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color="#000000" fo:font-size="14pt" style:font-size-asian="14pt" style:font-size-complex="14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內文" style:family="paragraph">
      <style:paragraph-properties fo:text-align="justify" fo:line-height="0.3472in" fo:margin-left="0.6291in" fo:text-indent="-0.3888in">
        <style:tab-stops/>
      </style:paragraph-properties>
      <style:text-properties style:font-name="Times New Roman" style:font-name-asian="標楷體" fo:color="#000000" fo:font-size="14pt" style:font-size-asian="14pt" style:font-size-complex="14pt"/>
    </style:style>
    <style:style style:name="P8" style:parent-style-name="內文" style:family="paragraph">
      <style:paragraph-properties fo:text-align="justify" fo:line-height="0.3472in" fo:margin-left="1.1659in" fo:text-indent="-0.5826in">
        <style:tab-stops/>
      </style:paragraph-properties>
      <style:text-properties style:font-name="Times New Roman" style:font-name-asian="標楷體" fo:color="#000000" fo:font-size="14pt" style:font-size-asian="14pt" style:font-size-complex="14pt"/>
    </style:style>
    <style:style style:name="P9" style:parent-style-name="內文" style:family="paragraph">
      <style:paragraph-properties fo:text-align="justify" fo:line-height="0.3472in" fo:margin-left="1.1659in" fo:text-indent="-0.5826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fo:color="#000000" fo:font-size="14pt" style:font-size-asian="14pt" style:font-size-complex="14pt"/>
    </style:style>
    <style:style style:name="P16" style:parent-style-name="內文" style:list-style-name="LFO2" style:family="paragraph">
      <style:paragraph-properties fo:text-align="justify" fo:line-height="0.3472in" fo:margin-left="1.6736in" fo:text-indent="-0.2951in">
        <style:tab-stops/>
      </style:paragraph-properties>
      <style:text-properties style:font-name="Times New Roman" style:font-name-asian="標楷體" fo:color="#000000" fo:font-size="14pt" style:font-size-asian="14pt" style:font-size-complex="14pt"/>
    </style:style>
    <style:style style:name="P17"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fo:color="#000000" fo:font-size="14pt" style:font-size-asian="14pt" style:font-size-complex="14pt"/>
    </style:style>
    <style:style style:name="P18"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fo:color="#000000" fo:font-size="14pt" style:font-size-asian="14pt" style:font-size-complex="14pt"/>
    </style:style>
    <style:style style:name="P19"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fo:color="#000000" fo:font-size="14pt" style:font-size-asian="14pt" style:font-size-complex="14pt"/>
    </style:style>
    <style:style style:name="P20" style:parent-style-name="內文" style:family="paragraph">
      <style:text-properties style:font-name="Times New Roman"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38208in" svg:y="-0.38679in" svg:width="0.82014in" svg:height="0.35764in" draw:z-index="251659264" draw:id="id0" draw:style-name="a0" draw:name="矩形 1" text:anchor-type="paragraph"><svg:title/><svg:desc/><text:p text:style-name="P3">附件1</text:p><draw:enhanced-geometry draw:type="non-primitive" svg:viewBox="0 0 21600 21600" draw:enhanced-path="M 0 0 L 21600 0 21600 21600 0 21600 Z N"/></draw:custom-shape></text:span><text:span text:style-name="T4">「</text:span><text:span text:style-name="T5">112</text:span><text:span text:style-name="T6">年度流感疫苗接種計畫」醫事等工作人員涵蓋範圍</text:span></text:p>
      <text:p text:style-name="P7">一、具執業登記醫事人員及醫療院所非醫事人員：<text:line-break/>本項人員之涵蓋範圍如下：</text:p>
      <text:p text:style-name="P8">（一）具執業登記醫事人員<text:line-break/>依據95年5月17日公布之醫事人員人事條例所稱醫事人員，並具執業登記者，包含醫師、中醫師、牙醫師、藥師、醫事檢驗師、護理師、助產師、營養師、物理治療師、職能治療師、醫事放射師、臨床心理師、諮商心理師、呼吸治療師、藥劑生、醫事檢驗生、護士、助產士、物理治療生、職能治療生、醫事放射士，以及其他經中央衛生主管機關核發醫事專門職業證書之人員，如語言治療師、聽力師、牙體技術師、鑲牙生、牙體技術生、驗光師、驗光生等。</text:p>
      <text:p text:style-name="P9"><text:span text:style-name="T10">（二）醫療院所非醫事人員</text:span><text:span text:style-name="T11"><text:line-break/></text:span><text:span text:style-name="T12">本計畫所指之醫療院所係為醫院及診所，不包括非以直接診治病人為目的而辦理之醫療業務之其他醫療或醫事機構（如捐血機構、病理機構、醫事檢驗所、醫事放射所、物理治療所、職能治療所、鑲牙所</text:span><text:span text:style-name="T13">…</text:span><text:span text:style-name="T14">等），本項人員之涵蓋範圍如下：</text:span></text:p>
      <text:list text:style-name="LFO1" text:continue-numbering="true">
        <text:list-item>
          <text:p text:style-name="P15">醫院</text:p>
        </text:list-item>
      </text:list>
      <text:list text:style-name="LFO2" text:continue-numbering="true">
        <text:list-item>
          <text:list>
            <text:list-item>
              <text:p text:style-name="P16">醫院編制內非醫事人員<text:line-break/>包括醫療輔助技術人員（如臨床心理、感染控制、聽力與語言治療、麻醉、呼吸治療、核子醫學、醫學物理、牙科技術等人員）、工程技術人員（如醫學工程、臨床工程、工務、建築、電機、電子、空調等人員）、社會工作人員、醫務行政人員、一般行政人員、資訊技術人員、研究人員、庶務人員（係指看護工、清潔工、洗衣工、技工、<text:soft-page-break/>工友、司機、駐衛警等，如為外包人力，請洽公司確認承攬工作之單位是否單獨或跨多家醫院提供服務，以避免重複申請，醫院並應確認承攬廠商提供之冊列人員確實符合接種條件）。</text:p>
            </text:list-item>
            <text:list-item>
              <text:p text:style-name="P17">醫院值勤之醫事實習學生<text:line-break/>本項人員指於計畫執行期間，在地區級以上教學醫院值勤之醫事實習學生。</text:p>
            </text:list-item>
            <text:list-item>
              <text:p text:style-name="P18">衛生保健志工<text:line-break/>本項人員指長期固定服務於醫療院所（含有門診的衛生所）之衛生保健志工，且領有志願服務紀錄冊，並於衛生局登記有案者。</text:p>
            </text:list-item>
          </text:list>
        </text:list-item>
      </text:list>
      <text:list text:style-name="LFO1" text:continue-numbering="true">
        <text:list-item>
          <text:p text:style-name="P19">診所<text:line-break/>由於診所之設置標準、經營型態與醫院不同，為使有限疫苗資源確實使用於高危險群，每一診所行政人員接種名額以2名為限。</text:p>
        </text:list-item>
      </text:list>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佳欣</meta:initial-creator>
    <dc:creator>牙醫師公會 台南市</dc:creator>
    <meta:creation-date>2023-07-20T05:10:00Z</meta:creation-date>
    <dc:date>2023-07-20T05:10:00Z</dc:date>
    <meta:template xlink:href="Normal" xlink:type="simple"/>
    <meta:editing-cycles>2</meta:editing-cycles>
    <meta:editing-duration>PT60S</meta:editing-duration>
    <meta:document-statistic meta:page-count="2" meta:paragraph-count="1" meta:word-count="121" meta:character-count="816" meta:row-count="5" meta:non-whitespace-character-count="696"/>
  </office:meta>
</office:document-meta>
</file>