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<text:span text:style-name="T6">臺南</text:span><text:span text:style-name="T7">市「</text:span>11<text:span text:style-name="T8">2</text:span><text:span text:style-name="T7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10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10">□醫療（事）機構等工作人員</text:span><text:s text:c="4"/><text:span text:style-name="T10">□衛生單位防疫人員</text:span><text:s text:c="4"/><text:span text:style-name="T10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0">□第一線海巡、岸巡人員</text:span><text:s/><text:span text:style-name="T10">□國際機場、港口入境安全檢查、證照查驗及第一線關務人員</text:span><text:s text:c="4"/><text:span text:style-name="T10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2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10">編號</text:span></text:p>
          </table:table-cell>
          <table:table-cell office:value-type="string" table:number-columns-spanned="1" table:number-rows-spanned="3" table:style-name="ce35">
            <text:p><text:span text:style-name="T10">姓</text:span><text:s text:c="5"/><text:span text:style-name="T10">名</text:span></text:p>
          </table:table-cell>
          <table:table-cell office:value-type="string" table:number-columns-spanned="1" table:number-rows-spanned="3" table:style-name="ce35">
            <text:p><text:span text:style-name="T10">出</text:span><text:s text:c="4"/><text:span text:style-name="T10">生</text:span><text:s text:c="16"/><text:span text:style-name="T10">年月日</text:span></text:p>
          </table:table-cell>
          <table:table-cell office:value-type="string" table:number-columns-spanned="1" table:number-rows-spanned="3" table:style-name="ce36">
            <text:p><text:span text:style-name="T10">身</text:span><text:s text:c="2"/><text:span text:style-name="T10">分</text:span><text:s text:c="2"/><text:span text:style-name="T10">證</text:span><text:s text:c="2"/><text:span text:style-name="T10">統</text:span><text:s text:c="2"/><text:span text:style-name="T10">一</text:span><text:s text:c="2"/><text:span text:style-name="T10">編</text:span><text:s text:c="2"/><text:span text:style-name="T10">號</text:span></text:p>
          </table:table-cell>
          <table:table-cell office:value-type="string" table:number-columns-spanned="2" table:number-rows-spanned="1" table:style-name="ce37">
            <text:p><text:span text:style-name="T10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10">接種日期</text:span></text:p>
          </table:table-cell>
          <table:table-cell office:value-type="string" table:number-columns-spanned="1" table:number-rows-spanned="3" table:style-name="ce39">
            <text:p><text:span text:style-name="T10">疫苗廠牌及批號</text:span></text:p>
          </table:table-cell>
          <table:table-cell office:value-type="string" table:number-columns-spanned="1" table:number-rows-spanned="3" table:style-name="ce40">
            <text:p><text:span text:style-name="T10">同意接種者</text:span><text:span text:style-name="T10"/></text:p>
            <text:p><text:span text:style-name="T10">簽</text:span><text:s text:c="11"/><text:span text:style-name="T10">名</text:span></text:p>
          </table:table-cell>
          <table:table-cell table:number-columns-repeated="6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10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10">可</text:span></text:p>
          </table:table-cell>
          <table:table-cell office:value-type="string" table:style-name="ce18">
            <text:p><text:span text:style-name="T10">否</text:span></text:p>
          </table:table-cell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6"/>
          <table:table-cell table:style-name="ce3"/>
          <table:table-cell table:number-columns-repeated="4" table:style-name="ce16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4">附註：</text:span></text:p>
          </table:table-cell>
          <table:table-cell office:value-type="string" table:number-columns-spanned="8" table:number-rows-spanned="1" table:style-name="ce42">
            <text:p>1.<text:span text:style-name="T14">填寫本表前請勾選所屬接種對象類別。</text:span><text:span text:style-name="T14"/></text:p>
            <text:p>2.<text:span text:style-name="T14">具接種意願者填寫個人資料進行列冊。接種名冊各欄位資料請填寫完整，俾利後續追蹤、統計分析。</text:span><text:span text:style-name="T14"/></text:p>
            <text:p>3.<text:s/><text:span text:style-name="T14">本表虛線以內之欄位，由實際執行接種之醫療院所填寫。</text:span><text:span text:style-name="T14"/></text:p>
            <text:p>4.<text:span text:style-name="T14">每一診所行政人員接種名額以</text:span>2<text:span text:style-name="T14">名為限。</text:span><text:span text:style-name="T14"/></text:p>
            <text:p>5.<text:span text:style-name="T14">非合約院所自行接種者，完成接種名冊（須有接種者簽名）及接種人數統計交送疫苗核發單位，再由核發單位將接種紀錄上傳至「全國性預防接種資訊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65515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附件20.$A$1:附件20.$J$21" table:base-cell-address="附件20.$A$1"/>
          <table:named-range table:name="Print_Titles" table:cell-range-address="附件20.$A$8:附件20.$XFD$10" table:base-cell-address="附件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疾病管制局</meta:initial-creator>
    <dc:creator>USER</dc:creator>
    <meta:creation-date>1999-10-02T09:00:20Z</meta:creation-date>
    <dc:date>2023-07-20T05:10:57Z</dc:date>
    <meta:print-date>2022-09-26T10:35:48Z</meta:print-date>
  </office:meta>
</office:document-meta>
</file>